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50:nlt"/>During this time, before the first of the famine years, two sons were born to Joseph and his wife, Asenath, the daughter of Potiphera, the priest of 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3:53</meta:creation-date>
    <dc:creator>Generated</dc:creator>
    <dc:date>2025-11-05T22::03:53</dc:date>
    <dc:language>en-US</dc:language>
    <meta:editing-cycles>1</meta:editing-cycles>
    <meta:editing-duration>PT0S</meta:editing-duration>
    <dc:title>genesis_41:50:nlt</dc:title>
  </office:meta>
</office:document-meta>
</file>