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51"/><text:bookmark-start text:name="__RefHeading___genesis_4151_1"/><text:bookmark-start text:name="genesis_4151"/>Genesis 41:51<text:bookmark-end text:name="__RefHeading___genesis_4151_1"/><text:bookmark-end text:name="genesis_4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seph called the name of the firstborn Manasseh. “For,” he said, “God has made me forget all my hardship and all my father's hous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eph named his firstborn Manasseh and said, “It is because God has made me forget all my trouble and all my father's househol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eph named his older son Manasseh, for he said, “God has made me forget all my troubles and everyone in my father's famil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ηφ     Μανασση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called the name of the firstborn Manasseh: For God, said he, hath made me forget all my toil, and all my father'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50" text:style-name="Internet_20_link" text:visited-style-name="Visited_20_Internet_20_Link">Genesis 41:50</text:a> ← Genesis 41:51 → <text:a xlink:type="simple" xlink:href="https://groveserver.com/bible/doku.php?id=genesis_41:52" text:style-name="Internet_20_link" text:visited-style-name="Visited_20_Internet_20_Link">Genesis 41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55</meta:creation-date>
    <dc:creator>Generated</dc:creator>
    <dc:date>2025-11-06T16::41:55</dc:date>
    <dc:language>en-US</dc:language>
    <meta:editing-cycles>1</meta:editing-cycles>
    <meta:editing-duration>PT0S</meta:editing-duration>
    <dc:title>genesis_41:51</dc:title>
  </office:meta>
</office:document-meta>
</file>