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52"/><text:bookmark-start text:name="__RefHeading___genesis_4152_1"/><text:bookmark-start text:name="genesis_4152"/>Genesis 41:52<text:bookmark-end text:name="__RefHeading___genesis_4152_1"/><text:bookmark-end text:name="genesis_4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me of the second he called Ephraim, “For God has made me fruitful in the land of my afflic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cond son he named Ephraim and said, “It is because God has made me fruitful in the land of my suffer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named his second son Ephraim, for he said, “God has made me fruitful in this land of my grief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φραι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the second called he Ephraim: For God hath caused me to be fruitful in the land of my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1" text:style-name="Internet_20_link" text:visited-style-name="Visited_20_Internet_20_Link">Genesis 41:51</text:a> ← Genesis 41:52 → <text:a xlink:type="simple" xlink:href="https://groveserver.com/bible/doku.php?id=genesis_41:53" text:style-name="Internet_20_link" text:visited-style-name="Visited_20_Internet_20_Link">Genesis 4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12</meta:creation-date>
    <dc:creator>Generated</dc:creator>
    <dc:date>2025-11-05T14::12:12</dc:date>
    <dc:language>en-US</dc:language>
    <meta:editing-cycles>1</meta:editing-cycles>
    <meta:editing-duration>PT0S</meta:editing-duration>
    <dc:title>genesis_41:52</dc:title>
  </office:meta>
</office:document-meta>
</file>