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53"/><text:bookmark-start text:name="__RefHeading___genesis_4153_1"/><text:bookmark-start text:name="genesis_4153"/>Genesis 41:53<text:bookmark-end text:name="__RefHeading___genesis_4153_1"/><text:bookmark-end text:name="genesis_4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ven years of plenty that occurred in the land of Egypt came to an e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ven years of abundance in Egypt came to an e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last the seven years of bumper crops throughout the land of Egypt came to an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ὐθηνίας  ἐγένον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ven years of plenteousness, that was in the land of Egypt, were 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2" text:style-name="Internet_20_link" text:visited-style-name="Visited_20_Internet_20_Link">Genesis 41:52</text:a> ← Genesis 41:53 → <text:a xlink:type="simple" xlink:href="https://groveserver.com/bible/doku.php?id=genesis_41:54" text:style-name="Internet_20_link" text:visited-style-name="Visited_20_Internet_20_Link">Genesis 41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11</meta:creation-date>
    <dc:creator>Generated</dc:creator>
    <dc:date>2025-11-07T03::18:11</dc:date>
    <dc:language>en-US</dc:language>
    <meta:editing-cycles>1</meta:editing-cycles>
    <meta:editing-duration>PT0S</meta:editing-duration>
    <dc:title>genesis_41:53</dc:title>
  </office:meta>
</office:document-meta>
</file>