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54"/><text:bookmark-start text:name="__RefHeading___genesis_4154_1"/><text:bookmark-start text:name="genesis_4154"/>Genesis 41:54<text:bookmark-end text:name="__RefHeading___genesis_4154_1"/><text:bookmark-end text:name="genesis_4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even years of famine began to come, as Joseph had said. There was famine in all lands, but in all the land of Egypt there was b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seven years of famine began, just as Joseph had said. There was famine in all the other lands, but in the whole land of Egypt there was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even years of famine began, just as Joseph had predicted. The famine also struck all the surrounding countries, but throughout Egypt there was plenty of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Ιωσηφ  ἐγένετο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ven years of dearth began to come, according as Joseph had said: and the dearth was in all lands; but in all the land of Egypt there was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53" text:style-name="Internet_20_link" text:visited-style-name="Visited_20_Internet_20_Link">Genesis 41:53</text:a> ← Genesis 41:54 → <text:a xlink:type="simple" xlink:href="https://groveserver.com/bible/doku.php?id=genesis_41:55" text:style-name="Internet_20_link" text:visited-style-name="Visited_20_Internet_20_Link">Genesis 41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6:00</meta:creation-date>
    <dc:creator>Generated</dc:creator>
    <dc:date>2025-11-04T10::16:00</dc:date>
    <dc:language>en-US</dc:language>
    <meta:editing-cycles>1</meta:editing-cycles>
    <meta:editing-duration>PT0S</meta:editing-duration>
    <dc:title>genesis_41:54</dc:title>
  </office:meta>
</office:document-meta>
</file>