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55:nlt"/>Eventually, however, the famine spread throughout the land of Egypt as well. And when the people cried out to Pharaoh for food, he told them, “Go to Joseph, and do whatever he tells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34:49</meta:creation-date>
    <dc:creator>Generated</dc:creator>
    <dc:date>2025-11-05T05::34:49</dc:date>
    <dc:language>en-US</dc:language>
    <meta:editing-cycles>1</meta:editing-cycles>
    <meta:editing-duration>PT0S</meta:editing-duration>
    <dc:title>genesis_41:55:nlt</dc:title>
  </office:meta>
</office:document-meta>
</file>