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56"/><text:bookmark-start text:name="__RefHeading___genesis_4156_1"/><text:bookmark-start text:name="genesis_4156"/>Genesis 41:56<text:bookmark-end text:name="__RefHeading___genesis_4156_1"/><text:bookmark-end text:name="genesis_41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בָּהֶם֙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when the famine had spread over all the land, Joseph opened all the storehouses and sold to the Egyptians, for the famine was severe in the land of Egy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famine had spread over the whole country, Joseph opened the storehouses and sold grain to the Egyptians, for the famine was severe throughout Egy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with severe famine everywhere, Joseph opened up the storehouses and distributed grain to the Egyptians, for the famine was severe throughout the land of Egyp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Ιωσηφ   σιτοβολῶνας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famine was over all the face of the earth: And Joseph opened all the storehouses, and sold unto the Egyptians; and the famine waxed sore in the land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55" text:style-name="Internet_20_link" text:visited-style-name="Visited_20_Internet_20_Link">Genesis 41:55</text:a> ← Genesis 41:56 → <text:a xlink:type="simple" xlink:href="https://groveserver.com/bible/doku.php?id=genesis_41:57" text:style-name="Internet_20_link" text:visited-style-name="Visited_20_Internet_20_Link">Genesis 41:5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4:04</meta:creation-date>
    <dc:creator>Generated</dc:creator>
    <dc:date>2025-11-06T04::44:04</dc:date>
    <dc:language>en-US</dc:language>
    <meta:editing-cycles>1</meta:editing-cycles>
    <meta:editing-duration>PT0S</meta:editing-duration>
    <dc:title>genesis_41:56</dc:title>
  </office:meta>
</office:document-meta>
</file>