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57"/><text:bookmark-start text:name="__RefHeading___genesis_4157_1"/><text:bookmark-start text:name="genesis_4157"/>Genesis 41:57<text:bookmark-end text:name="__RefHeading___genesis_4157_1"/><text:bookmark-end text:name="genesis_4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all the earth came to Egypt to Joseph to buy grain, because the famine was severe over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countries came to Egypt to buy grain from Joseph, because the famine was severe in all the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eople from all around came to Egypt to buy grain from Joseph because the famine was severe throughout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ωσηφ ἐπεκράτησ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countries came into Egypt to Joseph for to buy corn; because that the famine was so sore in all l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6" text:style-name="Internet_20_link" text:visited-style-name="Visited_20_Internet_20_Link">Genesis 41:56</text:a> ← Genesis 41:57 → <text:a xlink:type="simple" xlink:href="https://groveserver.com/bible/doku.php?id=genesis_42:1" text:style-name="Internet_20_link" text:visited-style-name="Visited_20_Internet_20_Link">Genesis 4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33</meta:creation-date>
    <dc:creator>Generated</dc:creator>
    <dc:date>2025-11-04T10::32:33</dc:date>
    <dc:language>en-US</dc:language>
    <meta:editing-cycles>1</meta:editing-cycles>
    <meta:editing-duration>PT0S</meta:editing-duration>
    <dc:title>genesis_41:57</dc:title>
  </office:meta>
</office:document-meta>
</file>