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6"/><text:bookmark-start text:name="__RefHeading___genesis_416_1"/><text:bookmark-start text:name="genesis_416"/>Genesis 41:6<text:bookmark-end text:name="__RefHeading___genesis_416_1"/><text:bookmark-end text:name="genesi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after them sprouted seven ears, thin and blighted by the east 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m, seven other heads of grain sprouted-thin and scorched by the east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even more heads of grain appeared, but these were shriveled and withered by the east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επτοὶ  ἀνεμόφθοροι ἀνεφύον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seven thin ears and blasted with the east wind sprung up aft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5" text:style-name="Internet_20_link" text:visited-style-name="Visited_20_Internet_20_Link">Genesis 41:5</text:a> ← Genesis 41:6 → <text:a xlink:type="simple" xlink:href="https://groveserver.com/bible/doku.php?id=genesis_41:7" text:style-name="Internet_20_link" text:visited-style-name="Visited_20_Internet_20_Link">Genesis 4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05</meta:creation-date>
    <dc:creator>Generated</dc:creator>
    <dc:date>2025-11-05T23::01:05</dc:date>
    <dc:language>en-US</dc:language>
    <meta:editing-cycles>1</meta:editing-cycles>
    <meta:editing-duration>PT0S</meta:editing-duration>
    <dc:title>genesis_41:6</dc:title>
  </office:meta>
</office:document-meta>
</file>