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7"/><text:bookmark-start text:name="__RefHeading___genesis_417_1"/><text:bookmark-start text:name="genesis_417"/>Genesis 41:7<text:bookmark-end text:name="__RefHeading___genesis_417_1"/><text:bookmark-end text:name="genesi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hin ears swallowed up the seven plump, full ears. And Pharaoh awoke, and behold, it was a dre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n heads of grain swallowed up the seven healthy, full heads. Then Pharaoh woke up; it had been a dre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se thin heads swallowed up the seven plump, well-formed heads! Then Pharaoh woke up again and realized it was a dre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λεπτοὶ  ἀνεμόφθορο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ven thin ears devoured the seven rank and full ears. And Pharaoh awoke, and, behold, it was a dre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6" text:style-name="Internet_20_link" text:visited-style-name="Visited_20_Internet_20_Link">Genesis 41:6</text:a> ← Genesis 41:7 → <text:a xlink:type="simple" xlink:href="https://groveserver.com/bible/doku.php?id=genesis_41:8" text:style-name="Internet_20_link" text:visited-style-name="Visited_20_Internet_20_Link">Genesis 4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4:32</meta:creation-date>
    <dc:creator>Generated</dc:creator>
    <dc:date>2025-11-06T00::14:32</dc:date>
    <dc:language>en-US</dc:language>
    <meta:editing-cycles>1</meta:editing-cycles>
    <meta:editing-duration>PT0S</meta:editing-duration>
    <dc:title>genesis_41:7</dc:title>
  </office:meta>
</office:document-meta>
</file>