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8:nlt"/>The next morning Pharaoh was very disturbed by the dreams. So he called for all the magicians and wise men of Egypt. When Pharaoh told them his dreams, not one of them could tell him what they me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13</meta:creation-date>
    <dc:creator>Generated</dc:creator>
    <dc:date>2025-11-05T22::25:13</dc:date>
    <dc:language>en-US</dc:language>
    <meta:editing-cycles>1</meta:editing-cycles>
    <meta:editing-duration>PT0S</meta:editing-duration>
    <dc:title>genesis_41:8:nlt</dc:title>
  </office:meta>
</office:document-meta>
</file>