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9"/><text:bookmark-start text:name="__RefHeading___genesis_419_1"/><text:bookmark-start text:name="genesis_419"/>Genesis 41:9<text:bookmark-end text:name="__RefHeading___genesis_419_1"/><text:bookmark-end text:name="genesi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chief cupbearer said to Pharaoh, “I remember my offenses to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chief cupbearer said to Pharaoh, “Today I am reminded of my shortcom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the king's chief cup-bearer spoke up. “Today I have been reminded of my failure,” he told Pharao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ρχιοινοχόο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pake the chief butler unto Pharaoh, saying, I do remember my faults this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8" text:style-name="Internet_20_link" text:visited-style-name="Visited_20_Internet_20_Link">Genesis 41:8</text:a> ← Genesis 41:9 → <text:a xlink:type="simple" xlink:href="https://groveserver.com/bible/doku.php?id=genesis_41:10" text:style-name="Internet_20_link" text:visited-style-name="Visited_20_Internet_20_Link">Genesis 4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2:44</meta:creation-date>
    <dc:creator>Generated</dc:creator>
    <dc:date>2025-11-04T11::12:44</dc:date>
    <dc:language>en-US</dc:language>
    <meta:editing-cycles>1</meta:editing-cycles>
    <meta:editing-duration>PT0S</meta:editing-duration>
    <dc:title>genesis_41:9</dc:title>
  </office:meta>
</office:document-meta>
</file>