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"/><text:bookmark-start text:name="__RefHeading___genesis_421_1"/><text:bookmark-start text:name="genesis_421"/>Genesis 42:1<text:bookmark-end text:name="__RefHeading___genesis_421_1"/><text:bookmark-end text:name="genesi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acob learned that there was grain for sale in Egypt, he said to his sons, “Why do you look at one anoth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acob learned that there was grain in Egypt, he said to his sons, “Why do you just keep looking at each oth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acob heard that grain was available in Egypt, he said to his sons, “Why are you standing around looking at one anoth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ᾶσις   εἶπεν      ῥᾳθυμεῖ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Jacob saw that there was corn in Egypt, Jacob said unto his sons, Why do ye look one upon an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7" text:style-name="Internet_20_link" text:visited-style-name="Visited_20_Internet_20_Link">Genesis 41:57</text:a> ← Genesis 42:1 → <text:a xlink:type="simple" xlink:href="https://groveserver.com/bible/doku.php?id=genesis_42:2" text:style-name="Internet_20_link" text:visited-style-name="Visited_20_Internet_20_Link">Genesis 4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04</meta:creation-date>
    <dc:creator>Generated</dc:creator>
    <dc:date>2025-11-05T04::31:04</dc:date>
    <dc:language>en-US</dc:language>
    <meta:editing-cycles>1</meta:editing-cycles>
    <meta:editing-duration>PT0S</meta:editing-duration>
    <dc:title>genesis_42:1</dc:title>
  </office:meta>
</office:document-meta>
</file>