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0"/><text:bookmark-start text:name="__RefHeading___genesis_4210_1"/><text:bookmark-start text:name="genesis_4210"/>Genesis 42:10<text:bookmark-end text:name="__RefHeading___genesis_4210_1"/><text:bookmark-end text:name="genesis_4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No, my lord, your servants have come to buy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, my lord,” they answered. “Your servants have come to buy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my lord!” they exclaimed. “Your servants have simply come to buy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πρίασθ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Nay, my lord, but to buy food are thy servant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9" text:style-name="Internet_20_link" text:visited-style-name="Visited_20_Internet_20_Link">Genesis 42:9</text:a> ← Genesis 42:10 → <text:a xlink:type="simple" xlink:href="https://groveserver.com/bible/doku.php?id=genesis_42:11" text:style-name="Internet_20_link" text:visited-style-name="Visited_20_Internet_20_Link">Genesis 4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38</meta:creation-date>
    <dc:creator>Generated</dc:creator>
    <dc:date>2025-11-03T20::26:38</dc:date>
    <dc:language>en-US</dc:language>
    <meta:editing-cycles>1</meta:editing-cycles>
    <meta:editing-duration>PT0S</meta:editing-duration>
    <dc:title>genesis_42:10</dc:title>
  </office:meta>
</office:document-meta>
</file>