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2:11"/><text:bookmark-start text:name="__RefHeading___genesis_4211_1"/><text:bookmark-start text:name="genesis_4211"/>Genesis 42:11<text:bookmark-end text:name="__RefHeading___genesis_4211_1"/><text:bookmark-end text:name="genesis_42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e are all sons of one man. We are honest men. Your servants have never been spies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e are all the sons of one man. Your servants are honest men, not spies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e are all brothers– members of the same family. We are honest men, sir! We are not spies!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e are all one man's sons; we are true men, thy servants are no spi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2:10" text:style-name="Internet_20_link" text:visited-style-name="Visited_20_Internet_20_Link">Genesis 42:10</text:a> ← Genesis 42:11 → <text:a xlink:type="simple" xlink:href="https://groveserver.com/bible/doku.php?id=genesis_42:12" text:style-name="Internet_20_link" text:visited-style-name="Visited_20_Internet_20_Link">Genesis 42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2" text:style-name="Internet_20_link" text:visited-style-name="Visited_20_Internet_20_Link">Genesis 4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0::29:09</meta:creation-date>
    <dc:creator>Generated</dc:creator>
    <dc:date>2025-11-05T10::29:09</dc:date>
    <dc:language>en-US</dc:language>
    <meta:editing-cycles>1</meta:editing-cycles>
    <meta:editing-duration>PT0S</meta:editing-duration>
    <dc:title>genesis_42:11</dc:title>
  </office:meta>
</office:document-meta>
</file>