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12"/><text:bookmark-start text:name="__RefHeading___genesis_4212_1"/><text:bookmark-start text:name="genesis_4212"/>Genesis 42:12<text:bookmark-end text:name="__RefHeading___genesis_4212_1"/><text:bookmark-end text:name="genesis_4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them, “No, it is the nakedness of the land that you have come to se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!” he said to them. “You have come to see where our land is unprotect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you are!” Joseph insisted. “You have come to see how vulnerable our land has beco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Nay, but to see the nakedness of the land ye are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11" text:style-name="Internet_20_link" text:visited-style-name="Visited_20_Internet_20_Link">Genesis 42:11</text:a> ← Genesis 42:12 → <text:a xlink:type="simple" xlink:href="https://groveserver.com/bible/doku.php?id=genesis_42:13" text:style-name="Internet_20_link" text:visited-style-name="Visited_20_Internet_20_Link">Genesis 4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32</meta:creation-date>
    <dc:creator>Generated</dc:creator>
    <dc:date>2025-11-06T08::42:32</dc:date>
    <dc:language>en-US</dc:language>
    <meta:editing-cycles>1</meta:editing-cycles>
    <meta:editing-duration>PT0S</meta:editing-duration>
    <dc:title>genesis_42:12</dc:title>
  </office:meta>
</office:document-meta>
</file>