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3:nlt"/>“Sir,” they said, “there are actually twelve of us. We, your servants, are all brothers, sons of a man living in the land of Canaan. Our youngest brother is back there with our father right now, and one of our brothers is no longer with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53</meta:creation-date>
    <dc:creator>Generated</dc:creator>
    <dc:date>2025-11-07T17::00:53</dc:date>
    <dc:language>en-US</dc:language>
    <meta:editing-cycles>1</meta:editing-cycles>
    <meta:editing-duration>PT0S</meta:editing-duration>
    <dc:title>genesis_42:13:nlt</dc:title>
  </office:meta>
</office:document-meta>
</file>