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2:15"/><text:bookmark-start text:name="__RefHeading___genesis_4215_1"/><text:bookmark-start text:name="genesis_4215"/>Genesis 42:15<text:bookmark-end text:name="__RefHeading___genesis_4215_1"/><text:bookmark-end text:name="genesis_4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y this you shall be tested: by the life of Pharaoh, you shall not go from this place unless your youngest brother comes he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is is how you will be tested: As surely as Pharaoh lives, you will not leave this place unless your youngest brother comes 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how I will test your story. I swear by the life of Pharaoh that you will never leave Egypt unless your youngest brother comes her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ὑγίεια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reby ye shall be proved: By the life of Pharaoh ye shall not go forth hence, except your youngest brother come hi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2:14" text:style-name="Internet_20_link" text:visited-style-name="Visited_20_Internet_20_Link">Genesis 42:14</text:a> ← Genesis 42:15 → <text:a xlink:type="simple" xlink:href="https://groveserver.com/bible/doku.php?id=genesis_42:16" text:style-name="Internet_20_link" text:visited-style-name="Visited_20_Internet_20_Link">Genesis 4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2" text:style-name="Internet_20_link" text:visited-style-name="Visited_20_Internet_20_Link">Genesis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9:55</meta:creation-date>
    <dc:creator>Generated</dc:creator>
    <dc:date>2025-11-06T04::49:55</dc:date>
    <dc:language>en-US</dc:language>
    <meta:editing-cycles>1</meta:editing-cycles>
    <meta:editing-duration>PT0S</meta:editing-duration>
    <dc:title>genesis_42:15</dc:title>
  </office:meta>
</office:document-meta>
</file>