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6:lxx"/>ἀποστείλατε ἐξ ὑμῶν ἕνα καὶ λάβετε τὸν ἀδελφὸν ὑμῶν ὑμεῖς δὲ ἀπάχθητε ἕως τοῦ φανερὰ γενέσθαι τὰ ῥήματα ὑμῶν εἰ ἀληθεύετε ἢ οὔ εἰ δὲ μή νὴ τὴν ὑγίειαν Φαραω ἦ μὴν κατάσκοποί ἐσ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2</meta:creation-date>
    <dc:creator>Generated</dc:creator>
    <dc:date>2025-11-05T21::34:12</dc:date>
    <dc:language>en-US</dc:language>
    <meta:editing-cycles>1</meta:editing-cycles>
    <meta:editing-duration>PT0S</meta:editing-duration>
    <dc:title>genesis_42:16:lxx</dc:title>
  </office:meta>
</office:document-meta>
</file>