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18"/><text:bookmark-start text:name="__RefHeading___genesis_4218_1"/><text:bookmark-start text:name="genesis_4218"/>Genesis 42:18<text:bookmark-end text:name="__RefHeading___genesis_4218_1"/><text:bookmark-end text:name="genesis_4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third day Joseph said to them, “Do this and you will live, for I fear Go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third day, Joseph said to them, “Do this and you will live, for I fear Go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third day Joseph said to them, “I am a God-fearing man. If you do as I say, you will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said unto them the third day, This do, and live; for I fear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17" text:style-name="Internet_20_link" text:visited-style-name="Visited_20_Internet_20_Link">Genesis 42:17</text:a> ← Genesis 42:18 → <text:a xlink:type="simple" xlink:href="https://groveserver.com/bible/doku.php?id=genesis_42:19" text:style-name="Internet_20_link" text:visited-style-name="Visited_20_Internet_20_Link">Genesis 4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25</meta:creation-date>
    <dc:creator>Generated</dc:creator>
    <dc:date>2025-11-06T20::43:25</dc:date>
    <dc:language>en-US</dc:language>
    <meta:editing-cycles>1</meta:editing-cycles>
    <meta:editing-duration>PT0S</meta:editing-duration>
    <dc:title>genesis_42:18</dc:title>
  </office:meta>
</office:document-meta>
</file>