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2"/><text:bookmark-start text:name="__RefHeading___genesis_422_1"/><text:bookmark-start text:name="genesis_422"/>Genesis 42:2<text:bookmark-end text:name="__RefHeading___genesis_422_1"/><text:bookmark-end text:name="genesi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֣נו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Behold, I have heard that there is grain for sale in Egypt. Go down and buy grain for us there, that we may live and not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ontinued, “I have heard that there is grain in Egypt. Go down there and buy some for us, so that we may live and not di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heard there is grain in Egypt. Go down there, and buy enough grain to keep us alive. Otherwise we'll di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ρίασθ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Behold, I have heard that there is corn in Egypt: get you down thither, and buy for us from thence; that we may live, and not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1" text:style-name="Internet_20_link" text:visited-style-name="Visited_20_Internet_20_Link">Genesis 42:1</text:a> ← Genesis 42:2 → <text:a xlink:type="simple" xlink:href="https://groveserver.com/bible/doku.php?id=genesis_42:3" text:style-name="Internet_20_link" text:visited-style-name="Visited_20_Internet_20_Link">Genesis 4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5:53</meta:creation-date>
    <dc:creator>Generated</dc:creator>
    <dc:date>2025-11-05T03::45:53</dc:date>
    <dc:language>en-US</dc:language>
    <meta:editing-cycles>1</meta:editing-cycles>
    <meta:editing-duration>PT0S</meta:editing-duration>
    <dc:title>genesis_42:2</dc:title>
  </office:meta>
</office:document-meta>
</file>