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21:nlt"/>Speaking among themselves, they said, “Clearly we are being punished because of what we did to Joseph long ago. We saw his anguish when he pleaded for his life, but we wouldn't listen. That's why we're in this trou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5:51</meta:creation-date>
    <dc:creator>Generated</dc:creator>
    <dc:date>2025-11-07T22::15:51</dc:date>
    <dc:language>en-US</dc:language>
    <meta:editing-cycles>1</meta:editing-cycles>
    <meta:editing-duration>PT0S</meta:editing-duration>
    <dc:title>genesis_42:21:nlt</dc:title>
  </office:meta>
</office:document-meta>
</file>