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22"/><text:bookmark-start text:name="__RefHeading___genesis_4222_1"/><text:bookmark-start text:name="genesis_4222"/>Genesis 42:22<text:bookmark-end text:name="__RefHeading___genesis_4222_1"/><text:bookmark-end text:name="genesis_4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euben answered them, “Did I not tell you not to sin against the boy? But you did not listen. So now there comes a reckoning for his blo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uben replied, “Didn't I tell you not to sin against the boy? But you wouldn't listen! Now we must give an accounting for his blo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idn't I tell you not to sin against the boy?” Reuben asked. “But you wouldn't listen. And now we have to answer for his bloo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οκριθεὶς  Ρουβην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uben answered them, saying, Spake I not unto you, saying, Do not sin against the child; and ye would not hear? therefore, behold, also his blood is requi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21" text:style-name="Internet_20_link" text:visited-style-name="Visited_20_Internet_20_Link">Genesis 42:21</text:a> ← Genesis 42:22 → <text:a xlink:type="simple" xlink:href="https://groveserver.com/bible/doku.php?id=genesis_42:23" text:style-name="Internet_20_link" text:visited-style-name="Visited_20_Internet_20_Link">Genesis 4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4:10</meta:creation-date>
    <dc:creator>Generated</dc:creator>
    <dc:date>2025-11-08T09::34:10</dc:date>
    <dc:language>en-US</dc:language>
    <meta:editing-cycles>1</meta:editing-cycles>
    <meta:editing-duration>PT0S</meta:editing-duration>
    <dc:title>genesis_42:22</dc:title>
  </office:meta>
</office:document-meta>
</file>