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2:23"/><text:bookmark-start text:name="__RefHeading___genesis_4223_1"/><text:bookmark-start text:name="genesis_4223"/>Genesis 42:23<text:bookmark-end text:name="__RefHeading___genesis_4223_1"/><text:bookmark-end text:name="genesis_42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did not know that Joseph understood them, for there was an interpreter between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did not realize that Joseph could understand them, since he was using an interpret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f course, they didn't know that Joseph understood them, for he had been speaking to them through an interpret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ᾔδεισαν   Ιωσηφ   ἑρμηνευτὴ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knew not that Joseph understood them; for he spake unto them by an interpret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2:22" text:style-name="Internet_20_link" text:visited-style-name="Visited_20_Internet_20_Link">Genesis 42:22</text:a> ← Genesis 42:23 → <text:a xlink:type="simple" xlink:href="https://groveserver.com/bible/doku.php?id=genesis_42:24" text:style-name="Internet_20_link" text:visited-style-name="Visited_20_Internet_20_Link">Genesis 42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2" text:style-name="Internet_20_link" text:visited-style-name="Visited_20_Internet_20_Link">Genesis 4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24:19</meta:creation-date>
    <dc:creator>Generated</dc:creator>
    <dc:date>2025-11-03T20::24:19</dc:date>
    <dc:language>en-US</dc:language>
    <meta:editing-cycles>1</meta:editing-cycles>
    <meta:editing-duration>PT0S</meta:editing-duration>
    <dc:title>genesis_42:23</dc:title>
  </office:meta>
</office:document-meta>
</file>