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4:nlt"/>Now he turned away from them and began to weep. When he regained his composure, he spoke to them again. Then he chose Simeon from among them and had him tied up right before their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4:49</meta:creation-date>
    <dc:creator>Generated</dc:creator>
    <dc:date>2025-11-06T08::44:49</dc:date>
    <dc:language>en-US</dc:language>
    <meta:editing-cycles>1</meta:editing-cycles>
    <meta:editing-duration>PT0S</meta:editing-duration>
    <dc:title>genesis_42:24:nlt</dc:title>
  </office:meta>
</office:document-meta>
</file>