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28:nlt"/>“Look!” he exclaimed to his brothers. “My money has been returned; it's here in my sack!” Then their hearts sank. Trembling, they said to each other, “What has God done to us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25:45</meta:creation-date>
    <dc:creator>Generated</dc:creator>
    <dc:date>2025-11-03T15::25:45</dc:date>
    <dc:language>en-US</dc:language>
    <meta:editing-cycles>1</meta:editing-cycles>
    <meta:editing-duration>PT0S</meta:editing-duration>
    <dc:title>genesis_42:28:nlt</dc:title>
  </office:meta>
</office:document-meta>
</file>