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29"/><text:bookmark-start text:name="__RefHeading___genesis_4229_1"/><text:bookmark-start text:name="genesis_4229"/>Genesis 42:29<text:bookmark-end text:name="__RefHeading___genesis_4229_1"/><text:bookmark-end text:name="genesis_4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ame to Jacob their father in the land of Canaan, they told him all that had happened to them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ame to their father Jacob in the land of Canaan, they told him all that had happened to them. They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brothers came to their father, Jacob, in the land of Canaan, they told him everything that had happene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ανα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unto Jacob their father unto the land of Canaan, and told him all that befell unto them;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28" text:style-name="Internet_20_link" text:visited-style-name="Visited_20_Internet_20_Link">Genesis 42:28</text:a> ← Genesis 42:29 → <text:a xlink:type="simple" xlink:href="https://groveserver.com/bible/doku.php?id=genesis_42:30" text:style-name="Internet_20_link" text:visited-style-name="Visited_20_Internet_20_Link">Genesis 4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50</meta:creation-date>
    <dc:creator>Generated</dc:creator>
    <dc:date>2025-11-05T17::04:50</dc:date>
    <dc:language>en-US</dc:language>
    <meta:editing-cycles>1</meta:editing-cycles>
    <meta:editing-duration>PT0S</meta:editing-duration>
    <dc:title>genesis_42:29</dc:title>
  </office:meta>
</office:document-meta>
</file>