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3"/><text:bookmark-start text:name="__RefHeading___genesis_423_1"/><text:bookmark-start text:name="genesis_423"/>Genesis 42:3<text:bookmark-end text:name="__RefHeading___genesis_423_1"/><text:bookmark-end text:name="genesi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en of Joseph's brothers went down to buy grain in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en of Joseph's brothers went down to buy grain from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eph's ten older brothers went down to Egypt to buy g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ηφ   πρίασθ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's ten brethren went down to buy corn in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2" text:style-name="Internet_20_link" text:visited-style-name="Visited_20_Internet_20_Link">Genesis 42:2</text:a> ← Genesis 42:3 → <text:a xlink:type="simple" xlink:href="https://groveserver.com/bible/doku.php?id=genesis_42:4" text:style-name="Internet_20_link" text:visited-style-name="Visited_20_Internet_20_Link">Genesis 4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8:49</meta:creation-date>
    <dc:creator>Generated</dc:creator>
    <dc:date>2025-11-05T21::38:49</dc:date>
    <dc:language>en-US</dc:language>
    <meta:editing-cycles>1</meta:editing-cycles>
    <meta:editing-duration>PT0S</meta:editing-duration>
    <dc:title>genesis_42:3</dc:title>
  </office:meta>
</office:document-meta>
</file>