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32"/><text:bookmark-start text:name="__RefHeading___genesis_4232_1"/><text:bookmark-start text:name="genesis_4232"/>Genesis 42:32<text:bookmark-end text:name="__RefHeading___genesis_4232_1"/><text:bookmark-end text:name="genesis_4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are twelve brothers, sons of our father. One is no more, and the youngest is this day with our father in the land of Canaa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ere twelve brothers, sons of one father. One is no more, and the youngest is now with our father in Canaa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re twelve brothers, sons of one father. One brother is no longer with us, and the youngest is at home with our father in the land of Canaa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be twelve brethren, sons of our father; one is not, and the youngest is this day with our father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31" text:style-name="Internet_20_link" text:visited-style-name="Visited_20_Internet_20_Link">Genesis 42:31</text:a> ← Genesis 42:32 → <text:a xlink:type="simple" xlink:href="https://groveserver.com/bible/doku.php?id=genesis_42:33" text:style-name="Internet_20_link" text:visited-style-name="Visited_20_Internet_20_Link">Genesis 4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11</meta:creation-date>
    <dc:creator>Generated</dc:creator>
    <dc:date>2025-11-05T21::51:11</dc:date>
    <dc:language>en-US</dc:language>
    <meta:editing-cycles>1</meta:editing-cycles>
    <meta:editing-duration>PT0S</meta:editing-duration>
    <dc:title>genesis_42:32</dc:title>
  </office:meta>
</office:document-meta>
</file>