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2:34"/><text:bookmark-start text:name="__RefHeading___genesis_4234_1"/><text:bookmark-start text:name="genesis_4234"/>Genesis 42:34<text:bookmark-end text:name="__RefHeading___genesis_4234_1"/><text:bookmark-end text:name="genesis_4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ָכֶ֔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ring your youngest brother to me. Then I shall know that you are not spies but honest men, and I will deliver your brother to you, and you shall trade in the land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bring your youngest brother to me so I will know that you are not spies but honest men. Then I will give your brother back to you, and you can trade in the lan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must bring your youngest brother back to me. Then I will know you are honest men and not spies. Then I will give you back your brother, and you may trade freely in the land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γνώσομαι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ring your youngest brother unto me: then shall I know that ye are no spies, but that ye are true men: so will I deliver you your brother, and ye shall traffick in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2:33" text:style-name="Internet_20_link" text:visited-style-name="Visited_20_Internet_20_Link">Genesis 42:33</text:a> ← Genesis 42:34 → <text:a xlink:type="simple" xlink:href="https://groveserver.com/bible/doku.php?id=genesis_42:35" text:style-name="Internet_20_link" text:visited-style-name="Visited_20_Internet_20_Link">Genesis 42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2" text:style-name="Internet_20_link" text:visited-style-name="Visited_20_Internet_20_Link">Genesis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4:15</meta:creation-date>
    <dc:creator>Generated</dc:creator>
    <dc:date>2025-11-08T14::04:15</dc:date>
    <dc:language>en-US</dc:language>
    <meta:editing-cycles>1</meta:editing-cycles>
    <meta:editing-duration>PT0S</meta:editing-duration>
    <dc:title>genesis_42:34</dc:title>
  </office:meta>
</office:document-meta>
</file>