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35:nlt"/>As they emptied out their sacks, there in each man's sack was the bag of money he had paid for the grain! The brothers and their father were terrified when they saw the bags of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8:24</meta:creation-date>
    <dc:creator>Generated</dc:creator>
    <dc:date>2025-11-06T12::38:24</dc:date>
    <dc:language>en-US</dc:language>
    <meta:editing-cycles>1</meta:editing-cycles>
    <meta:editing-duration>PT0S</meta:editing-duration>
    <dc:title>genesis_42:35:nlt</dc:title>
  </office:meta>
</office:document-meta>
</file>