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2:37"/><text:bookmark-start text:name="__RefHeading___genesis_4237_1"/><text:bookmark-start text:name="genesis_4237"/>Genesis 42:37<text:bookmark-end text:name="__RefHeading___genesis_4237_1"/><text:bookmark-end text:name="genesis_4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Reuben said to his father, “Kill my two sons if I do not bring him back to you. Put him in my hands, and I will bring him back to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euben said to his father, “You may put both of my sons to death if I do not bring him back to you. Entrust him to my care, and I will bring him back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Reuben said to his father, “You may kill my two sons if I don't bring Benjamin back to you. I'll be responsible for him, and I promise to bring him back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Ρουβην                      κἀγ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euben spake unto his father, saying, Slay my two sons, if I bring him not to thee: deliver him into my hand, and I will bring him to the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2:36" text:style-name="Internet_20_link" text:visited-style-name="Visited_20_Internet_20_Link">Genesis 42:36</text:a> ← Genesis 42:37 → <text:a xlink:type="simple" xlink:href="https://groveserver.com/bible/doku.php?id=genesis_42:38" text:style-name="Internet_20_link" text:visited-style-name="Visited_20_Internet_20_Link">Genesis 4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2" text:style-name="Internet_20_link" text:visited-style-name="Visited_20_Internet_20_Link">Genesis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19</meta:creation-date>
    <dc:creator>Generated</dc:creator>
    <dc:date>2025-11-06T12::23:19</dc:date>
    <dc:language>en-US</dc:language>
    <meta:editing-cycles>1</meta:editing-cycles>
    <meta:editing-duration>PT0S</meta:editing-duration>
    <dc:title>genesis_42:37</dc:title>
  </office:meta>
</office:document-meta>
</file>