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38:lxx"/>ὁ δὲ εἶπεν οὐ καταβήσεται ὁ υἱός μου μεθ ὑμῶν ὅτι ὁ ἀδελφὸς αὐτοῦ ἀπέθανεν καὶ αὐτὸς μόνος καταλέλειπται καὶ συμβήσεται αὐτὸν μαλακισθῆναι ἐν τῇ ὁδῷ ᾗ ἂν πορεύησθε καὶ κατάξετέ μου τὸ γῆρας μετὰ λύπης εἰς ᾅδ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42</meta:creation-date>
    <dc:creator>Generated</dc:creator>
    <dc:date>2025-11-06T20::57:42</dc:date>
    <dc:language>en-US</dc:language>
    <meta:editing-cycles>1</meta:editing-cycles>
    <meta:editing-duration>PT0S</meta:editing-duration>
    <dc:title>genesis_42:38:lxx</dc:title>
  </office:meta>
</office:document-meta>
</file>