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8:nlt"/>But Jacob replied, “My son will not go down with you. His brother Joseph is dead, and he is all I have left. If anything should happen to him on your journey, you would send this grieving, white-haired man to his grave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2:33</meta:creation-date>
    <dc:creator>Generated</dc:creator>
    <dc:date>2025-11-07T22::42:33</dc:date>
    <dc:language>en-US</dc:language>
    <meta:editing-cycles>1</meta:editing-cycles>
    <meta:editing-duration>PT0S</meta:editing-duration>
    <dc:title>genesis_42:38:nlt</dc:title>
  </office:meta>
</office:document-meta>
</file>