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4"/><text:bookmark-start text:name="__RefHeading___genesis_424_1"/><text:bookmark-start text:name="genesis_424"/>Genesis 42:4<text:bookmark-end text:name="__RefHeading___genesis_424_1"/><text:bookmark-end text:name="genesi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acob did not send Benjamin, Joseph's brother, with his brothers, for he feared that harm might happen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acob did not send Benjamin, Joseph's brother, with the others, because he was afraid that harm might come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acob wouldn't let Joseph's younger brother, Benjamin, go with them, for fear some harm might com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ηφ  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Benjamin, Joseph's brother, Jacob sent not with his brethren; for he said, Lest peradventure mischief befa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3" text:style-name="Internet_20_link" text:visited-style-name="Visited_20_Internet_20_Link">Genesis 42:3</text:a> ← Genesis 42:4 → <text:a xlink:type="simple" xlink:href="https://groveserver.com/bible/doku.php?id=genesis_42:5" text:style-name="Internet_20_link" text:visited-style-name="Visited_20_Internet_20_Link">Genesis 4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49</meta:creation-date>
    <dc:creator>Generated</dc:creator>
    <dc:date>2025-11-08T11::51:49</dc:date>
    <dc:language>en-US</dc:language>
    <meta:editing-cycles>1</meta:editing-cycles>
    <meta:editing-duration>PT0S</meta:editing-duration>
    <dc:title>genesis_42:4</dc:title>
  </office:meta>
</office:document-meta>
</file>