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5"/><text:bookmark-start text:name="__RefHeading___genesis_425_1"/><text:bookmark-start text:name="genesis_425"/>Genesis 42:5<text:bookmark-end text:name="__RefHeading___genesis_425_1"/><text:bookmark-end text:name="genesi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sons of Israel came to buy among the others who came, for the famine was in the land of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's sons were among those who went to buy grain, for the famine was in the land of Canaan al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's sons arrived in Egypt along with others to buy food, for the famine was in Canaan as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ανα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Israel came to buy corn among those that came: for the famine was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4" text:style-name="Internet_20_link" text:visited-style-name="Visited_20_Internet_20_Link">Genesis 42:4</text:a> ← Genesis 42:5 → <text:a xlink:type="simple" xlink:href="https://groveserver.com/bible/doku.php?id=genesis_42:6" text:style-name="Internet_20_link" text:visited-style-name="Visited_20_Internet_20_Link">Genesis 4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26</meta:creation-date>
    <dc:creator>Generated</dc:creator>
    <dc:date>2025-11-07T03::30:26</dc:date>
    <dc:language>en-US</dc:language>
    <meta:editing-cycles>1</meta:editing-cycles>
    <meta:editing-duration>PT0S</meta:editing-duration>
    <dc:title>genesis_42:5</dc:title>
  </office:meta>
</office:document-meta>
</file>