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6:nlt"/>Since Joseph was governor of all Egypt and in charge of selling grain to all the people, it was to him that his brothers came. When they arrived, they bowed before him with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9:21</meta:creation-date>
    <dc:creator>Generated</dc:creator>
    <dc:date>2025-11-07T23::29:21</dc:date>
    <dc:language>en-US</dc:language>
    <meta:editing-cycles>1</meta:editing-cycles>
    <meta:editing-duration>PT0S</meta:editing-duration>
    <dc:title>genesis_42:6:nlt</dc:title>
  </office:meta>
</office:document-meta>
</file>