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8"/><text:bookmark-start text:name="__RefHeading___genesis_428_1"/><text:bookmark-start text:name="genesis_428"/>Genesis 42:8<text:bookmark-end text:name="__RefHeading___genesis_428_1"/><text:bookmark-end text:name="genesis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eph recognized his brothers, but they did not recogniz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Joseph recognized his brothers, they did not recogniz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though Joseph recognized his brothers, they didn't recogniz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knew his brethren, but they knew no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7" text:style-name="Internet_20_link" text:visited-style-name="Visited_20_Internet_20_Link">Genesis 42:7</text:a> ← Genesis 42:8 → <text:a xlink:type="simple" xlink:href="https://groveserver.com/bible/doku.php?id=genesis_42:9" text:style-name="Internet_20_link" text:visited-style-name="Visited_20_Internet_20_Link">Genesis 4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7:45</meta:creation-date>
    <dc:creator>Generated</dc:creator>
    <dc:date>2025-11-04T00::37:45</dc:date>
    <dc:language>en-US</dc:language>
    <meta:editing-cycles>1</meta:editing-cycles>
    <meta:editing-duration>PT0S</meta:editing-duration>
    <dc:title>genesis_42:8</dc:title>
  </office:meta>
</office:document-meta>
</file>