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1:kjv"/>And their father Israel said unto them, If it must be so now, do this; take of the best fruits in the land in your vessels, and carry down the man a present, a little balm, and a little honey, spices, and myrrh, nuts, and almo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29</meta:creation-date>
    <dc:creator>Generated</dc:creator>
    <dc:date>2025-11-06T14::05:29</dc:date>
    <dc:language>en-US</dc:language>
    <meta:editing-cycles>1</meta:editing-cycles>
    <meta:editing-duration>PT0S</meta:editing-duration>
    <dc:title>genesis_43:11:kjv</dc:title>
  </office:meta>
</office:document-meta>
</file>