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43:11:lxx"/>εἶπεν δὲ αὐτοῖς Ισραηλ ὁ πατὴρ αὐτῶν εἰ οὕτως ἐστίν τοῦτο ποιήσατε λάβετε ἀπὸ τῶν καρπῶν τῆς γῆς ἐν τοῖς ἀγγείοις ὑμῶν καὶ καταγάγετε τῷ ἀνθρώπῳ δῶρα τῆς ῥητίνης καὶ τοῦ μέλιτος θυμίαμα καὶ στακτὴν καὶ τερέμινθον καὶ κάρυα</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2::58:27</meta:creation-date>
    <dc:creator>Generated</dc:creator>
    <dc:date>2025-11-07T02::58:27</dc:date>
    <dc:language>en-US</dc:language>
    <meta:editing-cycles>1</meta:editing-cycles>
    <meta:editing-duration>PT0S</meta:editing-duration>
    <dc:title>genesis_43:11:lxx</dc:title>
  </office:meta>
</office:document-meta>
</file>