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12"/><text:bookmark-start text:name="__RefHeading___genesis_4312_1"/><text:bookmark-start text:name="genesis_4312"/>Genesis 43:12<text:bookmark-end text:name="__RefHeading___genesis_4312_1"/><text:bookmark-end text:name="genesis_4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double the money with you. Carry back with you the money that was returned in the mouth of your sacks. Perhaps it was an over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double the amount of silver with you, for you must return the silver that was put back into the mouths of your sacks. Perhaps it was a mist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take double the money that was put back in your sacks, as it was probably someone's mista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σσὸν            μαρσίππο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ake double money in your hand; and the money that was brought again in the mouth of your sacks, carry it again in your hand; peradventure it was an overs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11" text:style-name="Internet_20_link" text:visited-style-name="Visited_20_Internet_20_Link">Genesis 43:11</text:a> ← Genesis 43:12 → <text:a xlink:type="simple" xlink:href="https://groveserver.com/bible/doku.php?id=genesis_43:13" text:style-name="Internet_20_link" text:visited-style-name="Visited_20_Internet_20_Link">Genesis 4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53</meta:creation-date>
    <dc:creator>Generated</dc:creator>
    <dc:date>2025-11-06T02::56:53</dc:date>
    <dc:language>en-US</dc:language>
    <meta:editing-cycles>1</meta:editing-cycles>
    <meta:editing-duration>PT0S</meta:editing-duration>
    <dc:title>genesis_43:12</dc:title>
  </office:meta>
</office:document-meta>
</file>