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12:niv"/>Take double the amount of silver with you, for you must return the silver that was put back into the mouths of your sacks. Perhaps it was a mist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41</meta:creation-date>
    <dc:creator>Generated</dc:creator>
    <dc:date>2025-11-08T13::54:41</dc:date>
    <dc:language>en-US</dc:language>
    <meta:editing-cycles>1</meta:editing-cycles>
    <meta:editing-duration>PT0S</meta:editing-duration>
    <dc:title>genesis_43:12:niv</dc:title>
  </office:meta>
</office:document-meta>
</file>