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3:13"/><text:bookmark-start text:name="__RefHeading___genesis_4313_1"/><text:bookmark-start text:name="genesis_4313"/>Genesis 43:13<text:bookmark-end text:name="__RefHeading___genesis_4313_1"/><text:bookmark-end text:name="genesis_4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also your brother, and arise, go again to the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e your brother also and go back to the man at o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ake your brother, and go back to the 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ναστάντε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also your brother, and arise, go again unto the ma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3:12" text:style-name="Internet_20_link" text:visited-style-name="Visited_20_Internet_20_Link">Genesis 43:12</text:a> ← Genesis 43:13 → <text:a xlink:type="simple" xlink:href="https://groveserver.com/bible/doku.php?id=genesis_43:14" text:style-name="Internet_20_link" text:visited-style-name="Visited_20_Internet_20_Link">Genesis 4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3" text:style-name="Internet_20_link" text:visited-style-name="Visited_20_Internet_20_Link">Genesis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27</meta:creation-date>
    <dc:creator>Generated</dc:creator>
    <dc:date>2025-11-07T17::00:27</dc:date>
    <dc:language>en-US</dc:language>
    <meta:editing-cycles>1</meta:editing-cycles>
    <meta:editing-duration>PT0S</meta:editing-duration>
    <dc:title>genesis_43:13</dc:title>
  </office:meta>
</office:document-meta>
</file>