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14"/><text:bookmark-start text:name="__RefHeading___genesis_4314_1"/><text:bookmark-start text:name="genesis_4314"/>Genesis 43:14<text:bookmark-end text:name="__RefHeading___genesis_4314_1"/><text:bookmark-end text:name="genesis_4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כֶ֤ם     לָכֶ֛ם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God Almighty grant you mercy before the man, and may he send back your other brother and Benjamin. And as for me, if I am bereaved of my children, I am bereav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may God Almighty grant you mercy before the man so that he will let your other brother and Benjamin come back with you. As for me, if I am bereaved, I am bereave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God Almighty give you mercy as you go before the man, so that he will release Simeon and let Benjamin return. But if I must lose my children, so be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ἠτέκνωμαι ἠτέκνωμα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Almighty give you mercy before the man, that he may send away your other brother, and Benjamin. If I be bereaved of my children, I am berea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13" text:style-name="Internet_20_link" text:visited-style-name="Visited_20_Internet_20_Link">Genesis 43:13</text:a> ← Genesis 43:14 → <text:a xlink:type="simple" xlink:href="https://groveserver.com/bible/doku.php?id=genesis_43:15" text:style-name="Internet_20_link" text:visited-style-name="Visited_20_Internet_20_Link">Genesis 4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09</meta:creation-date>
    <dc:creator>Generated</dc:creator>
    <dc:date>2025-11-08T08::05:09</dc:date>
    <dc:language>en-US</dc:language>
    <meta:editing-cycles>1</meta:editing-cycles>
    <meta:editing-duration>PT0S</meta:editing-duration>
    <dc:title>genesis_43:14</dc:title>
  </office:meta>
</office:document-meta>
</file>