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3:16:lxx"/>εἶδεν δὲ Ιωσηφ αὐτοὺς καὶ τὸν Βενιαμιν τὸν ἀδελφὸν αὐτοῦ τὸν ὁμομήτριον καὶ εἶπεν τῷ ἐπὶ τῆς οἰκίας αὐτοῦ εἰσάγαγε τοὺς ἀνθρώπους εἰς τὴν οἰκίαν καὶ σφάξον θύματα καὶ ἑτοίμασον μετ ἐμοῦ γὰρ φάγονται οἱ ἄνθρωποι ἄρτους τὴν μεσημβρία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18:07</meta:creation-date>
    <dc:creator>Generated</dc:creator>
    <dc:date>2025-11-06T12::18:07</dc:date>
    <dc:language>en-US</dc:language>
    <meta:editing-cycles>1</meta:editing-cycles>
    <meta:editing-duration>PT0S</meta:editing-duration>
    <dc:title>genesis_43:16:lxx</dc:title>
  </office:meta>
</office:document-meta>
</file>