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16:nlt"/>When Joseph saw Benjamin with them, he said to the manager of his household, “These men will eat with me this noon. Take them inside the palace. Then go slaughter an animal, and prepare a big f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4:27</meta:creation-date>
    <dc:creator>Generated</dc:creator>
    <dc:date>2025-11-05T22::04:27</dc:date>
    <dc:language>en-US</dc:language>
    <meta:editing-cycles>1</meta:editing-cycles>
    <meta:editing-duration>PT0S</meta:editing-duration>
    <dc:title>genesis_43:16:nlt</dc:title>
  </office:meta>
</office:document-meta>
</file>