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43:17"/><text:bookmark-start text:name="__RefHeading___genesis_4317_1"/><text:bookmark-start text:name="genesis_4317"/>Genesis 43:17<text:bookmark-end text:name="__RefHeading___genesis_4317_1"/><text:bookmark-end text:name="genesis_43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man did as Joseph told him and brought the men to Joseph's hous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man did as Joseph told him and took the men to Joseph's hous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the man did as Joseph told him and took them into Joseph's palac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εἶπεν Ιωσηφ  εἰσήγαγεν      Ιωσηφ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man did as Joseph bade; and the man brought the men into Joseph's hous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43:16" text:style-name="Internet_20_link" text:visited-style-name="Visited_20_Internet_20_Link">Genesis 43:16</text:a> ← Genesis 43:17 → <text:a xlink:type="simple" xlink:href="https://groveserver.com/bible/doku.php?id=genesis_43:18" text:style-name="Internet_20_link" text:visited-style-name="Visited_20_Internet_20_Link">Genesis 43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43" text:style-name="Internet_20_link" text:visited-style-name="Visited_20_Internet_20_Link">Genesis 4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19:11</meta:creation-date>
    <dc:creator>Generated</dc:creator>
    <dc:date>2025-11-07T00::19:11</dc:date>
    <dc:language>en-US</dc:language>
    <meta:editing-cycles>1</meta:editing-cycles>
    <meta:editing-duration>PT0S</meta:editing-duration>
    <dc:title>genesis_43:17</dc:title>
  </office:meta>
</office:document-meta>
</file>