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19"/><text:bookmark-start text:name="__RefHeading___genesis_4319_1"/><text:bookmark-start text:name="genesis_4319"/>Genesis 43:19<text:bookmark-end text:name="__RefHeading___genesis_4319_1"/><text:bookmark-end text:name="genesis_4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went up to the steward of Joseph's house and spoke with him at the door of the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went up to Joseph's steward and spoke to him at the entrance to the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rothers approached the manager of Joseph's household and spoke to him at the entrance to the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near to the steward of Joseph's house, and they communed with him at the door of the ho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18" text:style-name="Internet_20_link" text:visited-style-name="Visited_20_Internet_20_Link">Genesis 43:18</text:a> ← Genesis 43:19 → <text:a xlink:type="simple" xlink:href="https://groveserver.com/bible/doku.php?id=genesis_43:20" text:style-name="Internet_20_link" text:visited-style-name="Visited_20_Internet_20_Link">Genesis 4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45</meta:creation-date>
    <dc:creator>Generated</dc:creator>
    <dc:date>2025-11-07T22::44:45</dc:date>
    <dc:language>en-US</dc:language>
    <meta:editing-cycles>1</meta:editing-cycles>
    <meta:editing-duration>PT0S</meta:editing-duration>
    <dc:title>genesis_43:19</dc:title>
  </office:meta>
</office:document-meta>
</file>