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1:niv"/>But at the place where we stopped for the night we opened our sacks and each of us found his silver-the exact weight-in the mouth of his sack. So we have brought it back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12</meta:creation-date>
    <dc:creator>Generated</dc:creator>
    <dc:date>2025-11-07T15::52:12</dc:date>
    <dc:language>en-US</dc:language>
    <meta:editing-cycles>1</meta:editing-cycles>
    <meta:editing-duration>PT0S</meta:editing-duration>
    <dc:title>genesis_43:21:niv</dc:title>
  </office:meta>
</office:document-meta>
</file>