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3:22"/><text:bookmark-start text:name="__RefHeading___genesis_4322_1"/><text:bookmark-start text:name="genesis_4322"/>Genesis 43:22<text:bookmark-end text:name="__RefHeading___genesis_4322_1"/><text:bookmark-end text:name="genesis_4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e have brought other money down with us to buy food. We do not know who put our money in our sack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have also brought additional silver with us to buy food. We don't know who put our silver in our sack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also have additional money to buy more food. We have no idea who put our money in our sacks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οἴδαμεν       μαρσίππου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other money have we brought down in our hands to buy food: we cannot tell who put our money in our sac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3:21" text:style-name="Internet_20_link" text:visited-style-name="Visited_20_Internet_20_Link">Genesis 43:21</text:a> ← Genesis 43:22 → <text:a xlink:type="simple" xlink:href="https://groveserver.com/bible/doku.php?id=genesis_43:23" text:style-name="Internet_20_link" text:visited-style-name="Visited_20_Internet_20_Link">Genesis 43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3" text:style-name="Internet_20_link" text:visited-style-name="Visited_20_Internet_20_Link">Genesis 4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37</meta:creation-date>
    <dc:creator>Generated</dc:creator>
    <dc:date>2025-11-07T13::19:37</dc:date>
    <dc:language>en-US</dc:language>
    <meta:editing-cycles>1</meta:editing-cycles>
    <meta:editing-duration>PT0S</meta:editing-duration>
    <dc:title>genesis_43:22</dc:title>
  </office:meta>
</office:document-meta>
</file>